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automatic-styles>
    <style:style style:name="Tabela1" style:family="table">
      <style:table-properties style:width="15.381cm" fo:margin-left="0.079cm" table:align="left"/>
    </style:style>
    <style:style style:name="Tabela1.A" style:family="table-column">
      <style:table-column-properties style:column-width="6.678cm"/>
    </style:style>
    <style:style style:name="Tabela1.B" style:family="table-column">
      <style:table-column-properties style:column-width="4.471cm"/>
    </style:style>
    <style:style style:name="Tabela1.C" style:family="table-column">
      <style:table-column-properties style:column-width="4.232cm"/>
    </style:style>
    <style:style style:name="Tabela1.1" style:family="table-row">
      <style:table-row-properties style:min-row-height="0.466cm" style:use-optimal-row-height="false"/>
    </style:style>
    <style:style style:name="Tabela1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.2" style:family="table-row">
      <style:table-row-properties style:min-row-height="0.489cm" style:use-optimal-row-height="false"/>
    </style:style>
    <style:style style:name="Tabela1.A2" style:family="table-cell">
      <style:table-cell-properties fo:padding="0.097cm" fo:border-left="0.5pt solid #000000" fo:border-right="none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color="#000000" loext:opacity="100%" fo:font-weight="bold" style:font-weight-asian="bold" style:font-weight-complex="bold"/>
    </style:style>
    <style:style style:name="P3" style:family="paragraph" style:parent-style-name="Table_20_Contents">
      <style:text-properties fo:color="#000000" loext:opacity="100%"/>
    </style:style>
    <style:style style:name="P4" style:family="paragraph" style:parent-style-name="Standard">
      <style:text-properties fo:font-size="7pt" style:font-size-asian="7pt" style:font-size-complex="7pt"/>
    </style:style>
    <style:style style:name="P5" style:family="paragraph" style:parent-style-name="Standard">
      <style:text-properties fo:font-size="7pt" fo:font-weight="bold" style:font-size-asian="7pt" style:font-weight-asian="bold" style:font-size-complex="7pt" style:font-weight-complex="bold"/>
    </style:style>
    <style:style style:name="P6" style:family="paragraph" style:parent-style-name="Standard">
      <style:paragraph-properties fo:line-height="115%"/>
    </style:style>
    <style:style style:name="P7" style:family="paragraph" style:parent-style-name="Standard">
      <style:paragraph-properties fo:line-height="115%" fo:text-align="center" style:justify-single-word="false"/>
    </style:style>
    <style:style style:name="P8" style:family="paragraph" style:parent-style-name="Standard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fo:font-size="11pt" style:font-size-asian="11pt" style:font-size-complex="11pt"/>
    </style:style>
    <style:style style:name="P11" style:family="paragraph" style:parent-style-name="Standard" style:master-page-name="MP0">
      <style:paragraph-properties style:page-number="auto" fo:break-before="page"/>
    </style:style>
    <style:style style:name="P12" style:family="paragraph" style:parent-style-name="Standard" style:list-style-name="L1"/>
    <style:style style:name="P13" style:family="paragraph" style:parent-style-name="Standard" style:list-style-name="L2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7pt" style:font-size-asian="7pt" style:font-size-complex="7pt"/>
    </style:style>
    <style:style style:name="T3" style:family="text">
      <style:text-properties fo:font-size="7pt" fo:font-weight="bold" style:font-size-asian="7pt" style:font-weight-asian="bold" style:font-size-complex="7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text-position="super 65%" fo:font-size="10pt" style:font-size-asian="10pt" style:font-size-complex="10pt"/>
    </style:style>
    <style:style style:name="T6" style:family="text">
      <style:text-properties officeooo:rsid="000c439f"/>
    </style:style>
    <text:list-style style:name="L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Komornik Sądowy <text:s text:c="90"/>dnia________________</text:p>
      <text:p text:style-name="Standard">przy Sądzie Rejonowym we Wrześni</text:p>
      <text:p text:style-name="Standard">Natalia Szczepaniak Kancelaria Komornicza nr VI</text:p>
      <text:p text:style-name="Standard">62-300 <text:span text:style-name="T6">Września</text:span> ul. Sienkiewicza 14 lok.3</text:p>
      <text:p text:style-name="P1"/>
      <text:p text:style-name="P1">WNIOSEK EGZEKUCYJNY KMP</text:p>
      <text:p text:style-name="Standard">Wierzyciel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>Imię i nazwisko alimentowanego</text:p>
          </table:table-cell>
          <table:table-cell table:style-name="Tabela1.A1" office:value-type="string">
            <text:p text:style-name="P2">PESEL</text:p>
          </table:table-cell>
          <table:table-cell table:style-name="Tabela1.A1" office:value-type="string">
            <text:p text:style-name="P2">Data urodzenia</text:p>
          </table:table-cell>
        </table:table-row>
        <table:table-row table:style-name="Tabela1.2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 table:style-name="Tabela1.1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  <table:table-row table:style-name="Tabela1.2"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</table:table-row>
      </table:table>
      <text:p text:style-name="Standard"/>
      <text:p text:style-name="Standard">Reprezentowany przez <text:span text:style-name="Domyślna_20_czcionka_20_akapitu"><text:span text:style-name="T1">pełnomocnika/przedstawiciela ustawowego_______________________________</text:span></text:span></text:p>
      <text:p text:style-name="P4"><text:s text:c="223"/>(nazwisko i imię) <text:s/></text:p>
      <text:p text:style-name="Standard">zamieszkały(a) __________________________________________________________________________</text:p>
      <text:p text:style-name="P4"><text:s text:c="106"/>(adres: kod pocztowy, miejscowość, ulica, numer domu)</text:p>
      <text:p text:style-name="P6">PESEL________________, NIP________________, nr dow. os._______________, nr tel.______________ </text:p>
      <text:p text:style-name="Standard">Wyegzekwowane należności należy przekazywać:</text:p>
      <text:p text:style-name="Standard">a) przekazem pocztowym na adres __________________________________________________________ b) na rachunek bankowy nr ________________________________________________________________</text:p>
      <text:p text:style-name="Standard"/>
      <text:p text:style-name="Standard"><text:span text:style-name="Domyślna_20_czcionka_20_akapitu"><text:span text:style-name="T1">Dłużnik(czka) </text:span></text:span>__________________________________________________________________________</text:p>
      <text:p text:style-name="P4"><text:s text:c="128"/>(nazwisko i imię)</text:p>
      <text:p text:style-name="Standard">urodzony(a) _______________, syn(córka) ____________________, nazwisko rodowe ________________</text:p>
      <text:p text:style-name="P4"><text:s text:c="48"/>(data i miejsce) <text:s text:c="63"/>(imiona rodziców)</text:p>
      <text:p text:style-name="P7">zamieszkały(a) __________________________________________________________________________ <text:s text:c="18"/><text:span text:style-name="Domyślna_20_czcionka_20_akapitu"><text:span text:style-name="T2"><text:s/>(adres: kod pocztowy, miejscowość, ulica, numer domu)</text:span></text:span></text:p>
      <text:p text:style-name="P6">PESEL _______________, NIP ________________, nr dow. os. _______________, nr tel. ______________</text:p>
      <text:p text:style-name="Standard"/>
      <text:p text:style-name="P6">Przedkładam wyrok Sądu ______________ w _______________ z dnia ____________ sygn. Akt ________ i wnoszę o wszczęcie egzekucji przeciwko dłużnikowi(czce) z całego majątku w celu wyegzekwowania:</text:p>
      <text:p text:style-name="Standard"/>
      <text:list xml:id="list4098884314" text:style-name="L1">
        <text:list-item>
          <text:p text:style-name="P12"><text:s/>bieżących alimentów od ________ po ________________ zł miesięcznie</text:p>
        </text:list-item>
        <text:list-item>
          <text:p text:style-name="P12">zaległych alimentów za czas od ________ do ________ po _________ zł, w sumie __________ zł z zasądzonymi odsetkami od _________ do dnia zapłaty w kwocie ________/ wg wyliczeń komornika</text:p>
        </text:list-item>
        <text:list-item>
          <text:p text:style-name="P12">kosztów egzekucyjnych, które powstaną w toku egzekucji</text:p>
        </text:list-item>
        <text:list-item>
          <text:p text:style-name="P12">_______________________________________________________________________</text:p>
        </text:list-item>
      </text:list>
      <text:p text:style-name="Standard"/>
      <text:p text:style-name="P8">Uwaga! Każdą wpłatę bezpośrednią od dłużnika proszę wpisać na odwrocie wniosku (datę, kwotę wpłaty i na co została zaliczona).</text:p>
      <text:p text:style-name="P8"/>
      <text:p text:style-name="Standard">Informacje dotyczące dłużnika niezbędne do prowadzenia postępowania egzekucyjnego:</text:p>
      <text:list xml:id="list4135068922" text:style-name="L2">
        <text:list-item>
          <text:p text:style-name="P13">nazwa zakładu pracy/organu rentowego oraz adres________________________________________</text:p>
        </text:list-item>
        <text:list-item>
          <text:p text:style-name="P13">markę oraz nr rej. Samochodu jeżeli posiada_____________________________________________</text:p>
        </text:list-item>
        <text:list-item>
          <text:p text:style-name="P13">inne ruchomości należące do dłużnika__________________________________________________</text:p>
        </text:list-item>
        <text:list-item>
          <text:p text:style-name="P13">konta bankowe dłużnika nr______________________________ w banku _____________________</text:p>
        </text:list-item>
        <text:list-item>
          <text:p text:style-name="P13">wierzytelności dłużnika z tytułu_______________________________________________________</text:p>
        </text:list-item>
        <text:list-item>
          <text:p text:style-name="P13">nieruchomości dłużnika o nr KW ___________ położonej w ________________________________</text:p>
        </text:list-item>
      </text:list>
      <text:p text:style-name="Standard"/>
      <text:p text:style-name="P9"><text:span text:style-name="Domyślna_20_czcionka_20_akapitu"><text:span text:style-name="T4">Nie mam wiedzy na temat majątku dłużnika i zlecam komornikowi poszukiwanie majątku w trybie art. 801</text:span></text:span><text:span text:style-name="Domyślna_20_czcionka_20_akapitu"><text:span text:style-name="T5">2</text:span></text:span><text:span text:style-name="Domyślna_20_czcionka_20_akapitu"><text:span text:style-name="T4"> kpc*.</text:span></text:span></text:p>
      <text:p text:style-name="P10"/>
      <text:p text:style-name="P10"/>
      <text:p text:style-name="P10"><text:s text:c="116"/>_________________________</text:p>
      <text:p text:style-name="P4"><text:s text:c="207"/>(podpis wierzyciela)</text:p>
      <text:p text:style-name="P5">Uwaga! Wszystkie wolne pola we wniosku należy wypełnić</text:p>
      <text:p text:style-name="Standard"><text:span text:style-name="Domyślna_20_czcionka_20_akapitu"><text:span text:style-name="T3">* niepotrzebne skreślić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cm" fo:margin-bottom="1.3cm" fo:margin-left="1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Tomasz Szczepaniak</meta:initial-creator>
    <meta:creation-date>2021-03-04T12:57:00Z</meta:creation-date>
    <dc:date>2022-07-21T09:46:35.748000000</dc:date>
    <meta:print-date>2021-03-04T13:45:00Z</meta:print-date>
    <meta:editing-cycles>2</meta:editing-cycles>
    <meta:editing-duration>PT12M33S</meta:editing-duration>
    <meta:document-statistic meta:table-count="1" meta:image-count="0" meta:object-count="0" meta:page-count="1" meta:paragraph-count="40" meta:word-count="283" meta:character-count="3827" meta:non-whitespace-character-count="2590"/>
    <meta:template xlink:type="simple" xlink:actuate="onRequest" xlink:title="" xlink:href="Normal"/>
  </office:meta>
</office:document-meta>
</file>