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2.6291in" style:use-optimal-column-width="false"/>
    </style:style>
    <style:style style:name="TableColumn6" style:family="table-column">
      <style:table-column-properties style:column-width="1.7604in" style:use-optimal-column-width="false"/>
    </style:style>
    <style:style style:name="TableColumn7" style:family="table-column">
      <style:table-column-properties style:column-width="1.6659in" style:use-optimal-column-width="false"/>
    </style:style>
    <style:style style:name="Table4" style:family="table">
      <style:table-properties style:width="6.0555in" fo:margin-left="0.0312in" table:align="left"/>
    </style:style>
    <style:style style:name="TableRow8" style:family="table-row">
      <style:table-row-properties style:min-row-height="0.183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5" style:family="table-row">
      <style:table-row-properties style:min-row-height="0.1923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min-row-height="0.1833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min-row-height="0.1923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size="7pt" style:font-size-asian="7pt" style:font-size-complex="7pt"/>
    </style:style>
    <style:style style:name="P46" style:parent-style-name="Standard" style:family="paragraph">
      <style:text-properties fo:font-size="7pt" style:font-size-asian="7pt" style:font-size-complex="7pt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text-properties fo:font-size="7pt" style:font-size-asian="7pt" style:font-size-complex="7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size="7pt" style:font-size-asian="7pt" style:font-size-complex="7pt"/>
    </style:style>
    <style:style style:name="P51" style:parent-style-name="Standard" style:family="paragraph">
      <style:text-properties fo:font-size="7pt" style:font-size-asian="7pt" style:font-size-complex="7pt"/>
    </style:style>
    <style:style style:name="P52" style:parent-style-name="Standard" style:family="paragraph">
      <style:paragraph-properties fo:text-align="center" fo:line-height="115%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Domyślnaczcionkaakapitu" style:family="text">
      <style:text-properties fo:font-size="7pt" style:font-size-asian="7pt" style:font-size-complex="7pt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4" style:parent-style-name="Standard" style:list-style-name="LFO2" style:family="paragraph"/>
    <style:style style:name="P65" style:parent-style-name="Standard" style:list-style-name="LFO2" style:family="paragraph"/>
    <style:style style:name="P66" style:parent-style-name="Standard" style:list-style-name="LFO2" style:family="paragraph"/>
    <style:style style:name="P67" style:parent-style-name="Standard" style:list-style-name="LFO2" style:family="paragraph"/>
    <style:style style:name="P68" style:parent-style-name="Standard" style:list-style-name="LFO2" style:family="paragraph"/>
    <style:style style:name="P69" style:parent-style-name="Standard" style:list-style-name="LFO2" style:family="paragraph"/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style:text-position="super 65%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7pt" style:font-size-asian="7pt" style:font-size-complex="7pt"/>
    </style:style>
    <style:style style:name="P79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T8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Komornik Sądowy <text:s text:c="90"/>dnia________________</text:p>
      <text:p text:style-name="Standard">przy Sądzie Rejonowym we Wrześni</text:p>
      <text:p text:style-name="Standard">Natalia Szczepaniak<text:s/>Kancelaria<text:s/>Komornicza nr<text:s/>VI</text:p>
      <text:p text:style-name="Standard">62-300 Gniezno<text:s/>ul. Sienkiewicza 14 lok.3</text:p>
      <text:p text:style-name="P2"/>
      <text:p text:style-name="P3">WNIOSEK EGZEKUCYJNY KMP</text:p>
      <text:p text:style-name="Standard">Wierzyciel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alimentowanego</text:p>
          </table:table-cell>
          <table:table-cell table:style-name="TableCell11">
            <text:p text:style-name="P12">PESEL</text:p>
          </table:table-cell>
          <table:table-cell table:style-name="TableCell13">
            <text:p text:style-name="P14">Data urodzenia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Standard">Reprezentowany przez<text:s/><text:span text:style-name="T43">pełnomocnika/przedstawiciela ustawowego</text:span><text:span text:style-name="T44">_______________________________</text:span></text:p>
      <text:p text:style-name="P45"><text:s text:c="223"/>(nazwisko i imię)<text:s text:c="2"/></text:p>
      <text:p text:style-name="Standard">zamieszkały(a) __________________________________________________________________________</text:p>
      <text:p text:style-name="P46"><text:s text:c="106"/>(adres: kod pocztowy, miejscowość, ulica, numer domu)</text:p>
      <text:p text:style-name="P47">PESEL________________, NIP________________, nr dow. os._______________, nr tel.______________ miejsce pracy________________________________________, urząd skarbowy______________________</text:p>
      <text:p text:style-name="P48"><text:s text:c="87"/><text:s text:c="147"/>(właściwy dla wierzyciela)</text:p>
      <text:p text:style-name="Standard">Wyegzekwowane należności należy przekazywać:</text:p>
      <text:p text:style-name="Standard">a) przekazem pocztowym na adres __________________________________________________________ b) na rachunek bankowy nr ________________________________________________________________</text:p>
      <text:p text:style-name="Standard"/>
      <text:p text:style-name="Standard"><text:span text:style-name="T49">Dłużnik(czka)<text:s/></text:span>__________________________________________________________________________</text:p>
      <text:p text:style-name="P50"><text:s text:c="128"/>(nazwisko i imię)</text:p>
      <text:p text:style-name="Standard">urodzony(a) _______________, syn(córka) ____________________, nazwisko rodowe ________________</text:p>
      <text:p text:style-name="P51"><text:s text:c="14"/><text:s text:c="34"/>(data i miejsce) <text:s text:c="63"/>(imiona rodziców)</text:p>
      <text:p text:style-name="P52">zamieszkały(a) __________________________________________________________________________ <text:s text:c="18"/><text:span text:style-name="T53"><text:s/></text:span><text:span text:style-name="T54">(adres: kod poc</text:span><text:span text:style-name="T55">ztowy, miejscowość, ulica, numer domu)</text:span></text:p>
      <text:p text:style-name="P56">PESEL _______________, NIP ________________, nr dow. os. _______________, nr tel. ______________</text:p>
      <text:p text:style-name="Standard"/>
      <text:p text:style-name="P57">Przedkładam wyrok Sądu ______________ w _______________ z dnia ____________ sygn. Akt ________ i wnoszę o wszczęcie egzekucji przeciwko dłużnikowi(czce) z całego majątku w celu wyegzekwowania:</text:p>
      <text:p text:style-name="Standard"/>
      <text:list text:style-name="LFO1" text:continue-numbering="true">
        <text:list-item>
          <text:p text:style-name="P58"><text:s/>bieżących alimentów od ________ po ________________ zł miesięcznie</text:p>
        </text:list-item>
        <text:list-item>
          <text:p text:style-name="P59">zaległych alimentów za czas od ________ do ________ po _________ zł, w sumie __________ zł z zasądzonymi odsetkami od _________ do dnia zapłaty w kwocie ________/ wg wyliczeń komornika</text:p>
        </text:list-item>
        <text:list-item>
          <text:p text:style-name="P60">kosztów egzekucyjnych, które powstaną w toku egzekucji</text:p>
        </text:list-item>
        <text:list-item>
          <text:p text:style-name="P61">_______________________________________________________________________</text:p>
        </text:list-item>
      </text:list>
      <text:p text:style-name="Standard"/>
      <text:p text:style-name="P62">Uwaga! Każdą wpłatę bezpośrednią od dłużnika proszę wpisać na odwrocie wniosku (datę, kwotę wpłaty i na co została zaliczona).</text:p>
      <text:p text:style-name="P63"/>
      <text:p text:style-name="Standard">Informacje dotyczące dłużnika niezbędne do prowadzenia postępowania egzekucyjnego:</text:p>
      <text:list text:style-name="LFO2" text:continue-numbering="true">
        <text:list-item>
          <text:p text:style-name="P64">nazwa zakładu pracy/organu rentowego oraz adres________________________________________</text:p>
        </text:list-item>
        <text:list-item>
          <text:p text:style-name="P65">markę oraz nr<text:s/>rej. Samochodu jeżeli posiada_____________________________________________</text:p>
        </text:list-item>
        <text:list-item>
          <text:p text:style-name="P66">inne ruchomości należące do dłużnika__________________________________________________</text:p>
        </text:list-item>
        <text:list-item>
          <text:p text:style-name="P67">konta bankowe dłużnika nr______________________________ w banku _____________________</text:p>
        </text:list-item>
        <text:list-item>
          <text:p text:style-name="P68">wierzytelności dłużnika z tytułu_______________________________________________________</text:p>
        </text:list-item>
        <text:list-item>
          <text:p text:style-name="P69">nieruchomości dłużnika o nr KW ___________ położonej w ________________________________</text:p>
        </text:list-item>
      </text:list>
      <text:p text:style-name="Standard"/>
      <text:p text:style-name="P70"><text:span text:style-name="T71">Nie mam wiedzy na temat majątku dłużnika i zlecam komornikowi poszukiwanie majątku w t</text:span><text:span text:style-name="T72">rybie art. 801</text:span><text:span text:style-name="T73">2</text:span><text:span text:style-name="T74"><text:s/>kpc*.</text:span></text:p>
      <text:p text:style-name="P75"/>
      <text:p text:style-name="P76"/>
      <text:p text:style-name="P77"><text:s text:c="116"/>_________________________</text:p>
      <text:p text:style-name="P78"><text:s text:c="64"/><text:s text:c="143"/>(podpis wierzyciela)</text:p>
      <text:soft-page-break/>
      <text:p text:style-name="P79">Uwaga! Wszystkie wolne pola we wniosku należy wypełnić</text:p>
      <text:p text:style-name="Standard"><text:span text:style-name="T8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118in" fo:margin-left="0.590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zczepaniak</meta:initial-creator>
    <dc:creator>Tomek</dc:creator>
    <meta:creation-date>2021-03-04T12:57:00Z</meta:creation-date>
    <dc:date>2022-03-09T11:58:00Z</dc:date>
    <meta:print-date>2021-03-04T13:45:00Z</meta:print-date>
    <meta:template xlink:href="Normal" xlink:type="simple"/>
    <meta:editing-cycles>1</meta:editing-cycles>
    <meta:editing-duration>PT720S</meta:editing-duration>
    <meta:document-statistic meta:page-count="2" meta:paragraph-count="8" meta:word-count="603" meta:character-count="4217" meta:row-count="30" meta:non-whitespace-character-count="3622"/>
  </office:meta>
</office:document-meta>
</file>